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background-color="#ffffff">
        <style:background-image/>
      </style:paragraph-properties>
    </style:style>
    <style:style style:name="P2" style:family="paragraph" style:parent-style-name="Standard">
      <style:paragraph-properties fo:line-height="115%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background-color="#ffffff">
        <style:background-image/>
      </style:paragraph-properties>
      <style:text-properties fo:font-size="12pt" fo:letter-spacing="-0.002cm" style:font-size-asian="12pt" style:font-size-complex="12pt" style:font-style-complex="italic"/>
    </style:style>
    <style:style style:name="P4" style:family="paragraph" style:parent-style-name="Standard">
      <style:paragraph-properties fo:margin-left="10.414cm" fo:margin-right="0cm" fo:line-height="115%" fo:text-indent="0cm" style:auto-text-indent="false" fo:background-color="#ffffff">
        <style:background-image/>
      </style:paragraph-properties>
      <style:text-properties fo:font-size="12pt" fo:letter-spacing="-0.002cm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10.414cm" fo:margin-right="0cm" fo:line-height="115%" fo:text-indent="0cm" style:auto-text-indent="false" fo:background-color="#ffffff">
        <style:background-image/>
      </style:paragraph-properties>
      <style:text-properties fo:font-size="12pt" fo:letter-spacing="-0.002cm" style:font-size-asian="12pt" style:font-size-complex="12pt" style:font-style-complex="italic"/>
    </style:style>
    <style:style style:name="P6" style:family="paragraph" style:parent-style-name="Standard">
      <style:paragraph-properties fo:margin-left="0cm" fo:margin-right="0.009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.009cm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584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584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.009cm" fo:line-height="115%" fo:text-align="justify" style:justify-single-word="false" fo:text-indent="1.584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7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line-height="115%" fo:background-color="#ffffff">
        <style:background-image/>
      </style:paragraph-properties>
      <style:text-properties fo:font-size="12pt" fo:letter-spacing="-0.002cm" style:font-size-asian="12pt" style:font-size-complex="12pt" style:font-style-complex="italic"/>
    </style:style>
    <style:style style:name="T1" style:family="text">
      <style:text-properties fo:font-size="12pt" fo:letter-spacing="-0.002cm" fo:font-style="italic" style:font-size-asian="12pt" style:font-style-asian="italic" style:font-size-complex="12pt" style:font-style-complex="italic"/>
    </style:style>
    <style:style style:name="T2" style:family="text">
      <style:text-properties fo:font-size="12pt" fo:letter-spacing="-0.002cm" fo:font-style="italic" style:font-name-asian="Times New Roman" style:font-size-asian="12pt" style:font-style-asian="italic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5cm" fo:font-weight="bold" style:font-name-asian="Times New Roman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font-size="12pt" fo:letter-spacing="-0.007cm" style:font-name-asian="Times New Roman" style:font-size-asian="12pt" style:font-size-complex="12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name-asian="Times New Roman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…………………………………<text:tab/><text:tab/><text:tab/><text:tab/><text:tab/>Załącznik Nr 1 do Umowy</text:p>
      <text:p text:style-name="P3"><text:tab/><text:span text:style-name="T10">(imi</text:span><text:span text:style-name="T11">ę i nazwisko )</text:span><text:tab/><text:tab/><text:tab/><text:tab/><text:tab/><text:tab/>Sprawa nr WBG.AO.272.15.2018<text:tab/><text:tab/></text:p>
      <text:p text:style-name="P1"><text:span text:style-name="T2"/></text:p>
      <text:p text:style-name="P2"/>
      <text:p text:style-name="P6"/>
      <text:p text:style-name="P7"><text:span text:style-name="T3">O</text:span><text:span text:style-name="T4">ŚWIADCZENIE</text:span></text:p>
      <text:p text:style-name="P7"><text:span text:style-name="T3">o zachowaniu poufno</text:span><text:span text:style-name="T4">ści i </text:span><text:span text:style-name="T5">zapoznaniu si</text:span><text:span text:style-name="T6">ę z przepisami</text:span></text:p>
      <text:p text:style-name="P8"/>
      <text:p text:style-name="P9"><text:span text:style-name="T7">Ja ni</text:span><text:span text:style-name="T8">żej podpisany/a oświadczam, iż zobowiązuję się do zachowania w tajemnicy danych osobowych oraz sposobów ich zabezpieczenia, do których mam lub będę miał/a dostęp w związku z wykonywaniem zadań i obowiązków służbowych wynikających ze zobowiązań wobec Wojewódzkiego Biura Geodezji w Białymstoku zarówno w czasie trwania relacji (</text:span><text:span text:style-name="T8">umowy</text:span><text:span text:style-name="T8">), jak i po jej ustaniu.</text:span></text:p>
      <text:p text:style-name="P10"><text:span text:style-name="T7">O</text:span><text:span text:style-name="T8">świadczam, że zostałem/am poinformowany/a o obowiązujących w </text:span><text:span text:style-name="T9">Wojewódzkim Biurze Geodezji w Białymstoku</text:span><text:span text:style-name="T8"> zasadach dotyczących przetwarzania danych osobowych, określonych w Polityce ochrony danych osobowych i zobowiązuję się ich przestrzegać.</text:span></text:p>
      <text:p text:style-name="P11"><text:span text:style-name="T7">Zosta</text:span><text:span text:style-name="T8">łem/am zapoznany/a z przepisami o ochronie danych osobowych Poinformowano mnie również o grożącej, stosownie do przepisów odpowiedzialności karnej. Niezależnie od odpowiedzialności przewidzianej w wymienionych przepisach, mam świadomość, ze złamanie zasad ochrony danych osobowych, obowiązujących w </text:span><text:span text:style-name="T9">Wojewódzkim Biurze Geodezji w Białymstoku </text:span><text:bookmark text:name="_GoBack"/><text:span text:style-name="T8">może zostać uznane za ciężkie naruszenie podstawowych obowiązków i skutkować odpowiedzialnością dyscyplinarną.</text:span></text:p>
      <text:p text:style-name="P4"/>
      <text:p text:style-name="P4"/>
      <text:p text:style-name="P4"/>
      <text:p text:style-name="P4"/>
      <text:p text:style-name="P4"/>
      <text:p text:style-name="P5">…………………………………</text:p>
      <text:p text:style-name="P4">(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8T12:23:01.131008159</meta:creation-date>
    <dc:date>2018-11-29T12:34:13.88</dc:date>
    <meta:editing-duration>PT3M30S</meta:editing-duration>
    <meta:editing-cycles>2</meta:editing-cycles>
    <meta:generator>OpenOffice.org/3.3$Win32 OpenOffice.org_project/330m20$Build-9567</meta:generator>
    <meta:printed-by>Anna  Rakieć</meta:printed-by>
    <meta:print-date>2018-11-29T10:46:16.50</meta:print-date>
    <meta:document-statistic meta:table-count="0" meta:image-count="0" meta:object-count="0" meta:page-count="1" meta:paragraph-count="9" meta:word-count="158" meta:character-count="1257"/>
    <dc:creator>Anna  Rakieć</dc:creator>
  </office:meta>
</office:document-meta>
</file>